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paragraph-rsid="0014380b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14380b"/>
    </style:style>
    <style:style style:name="P5" style:family="paragraph" style:parent-style-name="Table_20_Contents">
      <style:text-properties officeooo:rsid="000e8280" officeooo:paragraph-rsid="000e8280"/>
    </style:style>
    <style:style style:name="P6" style:family="paragraph" style:parent-style-name="Table_20_Contents">
      <style:text-properties officeooo:rsid="000e8280" officeooo:paragraph-rsid="000cc6c0"/>
    </style:style>
    <style:style style:name="P7" style:family="paragraph" style:parent-style-name="Table_20_Contents">
      <style:text-properties officeooo:rsid="000e8280" officeooo:paragraph-rsid="0014380b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4380b" officeooo:paragraph-rsid="0014380b" style:font-weight-asian="bold" style:font-weight-complex="bold"/>
    </style:style>
    <style:style style:name="P9" style:family="paragraph" style:parent-style-name="Table_20_Contents">
      <style:text-properties officeooo:rsid="001046d7" officeooo:paragraph-rsid="001046d7"/>
    </style:style>
    <style:style style:name="P10" style:family="paragraph" style:parent-style-name="Table_20_Contents">
      <style:text-properties officeooo:rsid="001046d7" officeooo:paragraph-rsid="0014380b"/>
    </style:style>
    <style:style style:name="P11" style:family="paragraph" style:parent-style-name="Table_20_Contents">
      <style:paragraph-properties fo:text-align="start" style:justify-single-word="false"/>
      <style:text-properties fo:font-weight="normal" officeooo:rsid="001046d7" officeooo:paragraph-rsid="001046d7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weight="normal" officeooo:rsid="001046d7" officeooo:paragraph-rsid="0014380b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normal" officeooo:rsid="00117c0a" officeooo:paragraph-rsid="00117c0a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weight="normal" officeooo:rsid="00117c0a" officeooo:paragraph-rsid="0014380b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rsid="0014380b" officeooo:paragraph-rsid="0014380b" style:font-weight-asian="normal" style:font-weight-complex="normal"/>
    </style:style>
    <style:style style:name="P16" style:family="paragraph" style:parent-style-name="Table_20_Contents">
      <style:text-properties officeooo:rsid="0013da92" officeooo:paragraph-rsid="0013da92"/>
    </style:style>
    <style:style style:name="P17" style:family="paragraph" style:parent-style-name="Table_20_Contents">
      <style:text-properties officeooo:rsid="0013da92" officeooo:paragraph-rsid="0014380b"/>
    </style:style>
    <style:style style:name="P18" style:family="paragraph" style:parent-style-name="Standard">
      <style:text-properties officeooo:paragraph-rsid="000e8280"/>
    </style:style>
    <style:style style:name="P19" style:family="paragraph" style:parent-style-name="Table_20_Contents">
      <style:text-properties officeooo:paragraph-rsid="0014380b"/>
    </style:style>
    <style:style style:name="P20" style:family="paragraph" style:parent-style-name="Table_20_Contents">
      <style:text-properties officeooo:rsid="0014380b" officeooo:paragraph-rsid="0014380b"/>
    </style:style>
    <style:style style:name="P21" style:family="paragraph" style:parent-style-name="Standard">
      <style:text-properties officeooo:paragraph-rsid="00169577"/>
    </style:style>
    <style:style style:name="P22" style:family="paragraph" style:parent-style-name="Table_20_Contents">
      <style:text-properties officeooo:rsid="00169577" officeooo:paragraph-rsid="000e8280"/>
    </style:style>
    <style:style style:name="P23" style:family="paragraph" style:parent-style-name="Table_20_Contents">
      <style:text-properties officeooo:rsid="00169577" officeooo:paragraph-rsid="00169577"/>
    </style:style>
    <style:style style:name="P24" style:family="paragraph" style:parent-style-name="Table_20_Contents">
      <style:text-properties officeooo:rsid="000e8280" officeooo:paragraph-rsid="00169577"/>
    </style:style>
    <style:style style:name="P25" style:family="paragraph" style:parent-style-name="Table_20_Contents">
      <style:text-properties officeooo:rsid="00099037" officeooo:paragraph-rsid="00169577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14380b" officeooo:paragraph-rsid="00169577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weight="normal" officeooo:rsid="001046d7" officeooo:paragraph-rsid="00169577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weight="normal" officeooo:rsid="00117c0a" officeooo:paragraph-rsid="00169577" style:font-weight-asian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weight="normal" officeooo:rsid="0014380b" officeooo:paragraph-rsid="00169577" style:font-weight-asian="normal" style:font-weight-complex="normal"/>
    </style:style>
    <style:style style:name="P30" style:family="paragraph" style:parent-style-name="Table_20_Contents">
      <style:text-properties officeooo:rsid="001046d7" officeooo:paragraph-rsid="00169577"/>
    </style:style>
    <style:style style:name="P31" style:family="paragraph" style:parent-style-name="Table_20_Contents">
      <style:text-properties officeooo:rsid="0014380b" officeooo:paragraph-rsid="00169577"/>
    </style:style>
    <style:style style:name="P32" style:family="paragraph" style:parent-style-name="Table_20_Contents">
      <style:text-properties officeooo:rsid="0013da92" officeooo:paragraph-rsid="00169577"/>
    </style:style>
    <style:style style:name="P33" style:family="paragraph" style:parent-style-name="Table_20_Contents">
      <style:paragraph-properties fo:text-align="end" style:justify-single-word="false"/>
      <style:text-properties officeooo:paragraph-rsid="00169577"/>
    </style:style>
    <style:style style:name="P34" style:family="paragraph" style:parent-style-name="Table_20_Contents">
      <style:text-properties officeooo:paragraph-rsid="00169577"/>
    </style:style>
    <style:style style:name="T1" style:family="text">
      <style:text-properties officeooo:rsid="000e8280"/>
    </style:style>
    <style:style style:name="T2" style:family="text">
      <style:text-properties officeooo:rsid="00125c0d"/>
    </style:style>
    <style:style style:name="T3" style:family="text">
      <style:text-properties officeooo:rsid="0014380b"/>
    </style:style>
    <style:style style:name="T4" style:family="text">
      <style:text-properties officeooo:rsid="0015d4f5"/>
    </style:style>
    <style:style style:name="T5" style:family="text">
      <style:text-properties officeooo:rsid="001695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4">6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8">La masse volumique</text:p>
            <text:p text:style-name="P11"/>
            <text:p text:style-name="P13"><text:span text:style-name="T3">Mettre 50 g de sel dans le becher</text:span>.</text:p>
            <text:p text:style-name="P15">Faire un trait au crayon</text:p>
            <text:p text:style-name="P13"/>
            <text:p text:style-name="P14"><text:span text:style-name="T3">Mettre 50 g de sucre dans le becher</text:span>.</text:p>
            <text:p text:style-name="P15">Faire un trait au crayon</text:p>
            <text:p text:style-name="P14"/>
            <text:p text:style-name="P14"><text:span text:style-name="T3">Mettre 50 g de farine dans le becher</text:span>.</text:p>
            <text:p text:style-name="P15">Faire un trait au crayon</text:p>
            <text:p text:style-name="P14"/>
            <text:p text:style-name="P13">Schématiser l’expérience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Conclure :</text:p>
            <text:p text:style-name="P6"/>
            <text:p text:style-name="P5"/>
            <text:p text:style-name="P5"/>
          </table:table-cell>
          <table:table-cell table:style-name="Table1.B2" office:value-type="string">
            <text:p text:style-name="P5">T<text:span text:style-name="T5">33</text:span></text:p>
            <text:p text:style-name="P5">T<text:span text:style-name="T5">34</text:span></text:p>
            <text:p text:style-name="P9">T<text:span text:style-name="T5">35</text:span></text:p>
            <text:p text:style-name="P5"/>
            <text:p text:style-name="P20"/>
            <text:p text:style-name="P20"/>
            <text:p text:style-name="P20"/>
            <text:p text:style-name="P20"/>
            <text:p text:style-name="P20">T<text:span text:style-name="T5">6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T<text:span text:style-name="T5">17</text:span></text:p>
            <text:p text:style-name="P5"/>
            <text:p text:style-name="P22"/>
            <text:p text:style-name="P20">T<text:span text:style-name="T5">10</text:span></text:p>
            <text:p text:style-name="P23">MV3</text:p>
            <text:p text:style-name="P5"/>
            <text:p text:style-name="P5">T<text:span text:style-name="T5">38</text:span></text:p>
            <text:p text:style-name="P16">T<text:span text:style-name="T5">39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1">9</text:span></text:p>
          </table:table-cell>
        </table:table-row>
      </table:table>
      <text:p text:style-name="P18"/>
      <text:p text:style-name="P21"/>
      <text:p text:style-name="P2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Nom :<text:tab/><text:tab/><text:tab/><text:tab/><text:tab/><text:tab/>Prénom : <text:tab/><text:tab/><text:tab/><text:tab/><text:tab/><text:span text:style-name="T4">6</text:span>ème</text:p>
          </table:table-cell>
          <table:table-cell table:style-name="Tableau1.B1" office:value-type="string">
            <text:p text:style-name="P34"/>
          </table:table-cell>
        </table:table-row>
        <table:table-row>
          <table:table-cell table:style-name="Tableau1.A2" office:value-type="string">
            <text:p text:style-name="P26">La masse volumique</text:p>
            <text:p text:style-name="P27"/>
            <text:p text:style-name="P28"><text:span text:style-name="T3">Mettre 50 g de sel dans le becher</text:span>.</text:p>
            <text:p text:style-name="P29">Faire un trait au crayon</text:p>
            <text:p text:style-name="P28"/>
            <text:p text:style-name="P28"><text:span text:style-name="T3">Mettre 50 g de sucre dans le becher</text:span>.</text:p>
            <text:p text:style-name="P29">Faire un trait au crayon</text:p>
            <text:p text:style-name="P28"/>
            <text:p text:style-name="P28"><text:span text:style-name="T3">Mettre 50 g de farine dans le becher</text:span>.</text:p>
            <text:p text:style-name="P29">Faire un trait au crayon</text:p>
            <text:p text:style-name="P28"/>
            <text:p text:style-name="P28">Schématiser l’expérience 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Conclure :</text:p>
            <text:p text:style-name="P24"/>
            <text:p text:style-name="P24"/>
            <text:p text:style-name="P24"/>
          </table:table-cell>
          <table:table-cell table:style-name="Tableau1.B2" office:value-type="string">
            <text:p text:style-name="P24">T<text:span text:style-name="T5">33</text:span></text:p>
            <text:p text:style-name="P24">T<text:span text:style-name="T5">34</text:span></text:p>
            <text:p text:style-name="P30">T<text:span text:style-name="T5">35</text:span></text:p>
            <text:p text:style-name="P24"/>
            <text:p text:style-name="P31"/>
            <text:p text:style-name="P31"/>
            <text:p text:style-name="P31"/>
            <text:p text:style-name="P31"/>
            <text:p text:style-name="P31">T<text:span text:style-name="T5">6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T<text:span text:style-name="T5">17</text:span></text:p>
            <text:p text:style-name="P24"/>
            <text:p text:style-name="P23"/>
            <text:p text:style-name="P31">T<text:span text:style-name="T5">10</text:span></text:p>
            <text:p text:style-name="P23">MV3</text:p>
            <text:p text:style-name="P24"/>
            <text:p text:style-name="P24">T<text:span text:style-name="T5">38</text:span></text:p>
            <text:p text:style-name="P32">T<text:span text:style-name="T5">39</text:span></text:p>
          </table:table-cell>
        </table:table-row>
        <table:table-row>
          <table:table-cell table:style-name="Tableau1.A2" office:value-type="string">
            <text:p text:style-name="P34"/>
          </table:table-cell>
          <table:table-cell table:style-name="Tableau1.B2" office:value-type="string">
            <text:p text:style-name="P33">/<text:span text:style-name="T1">9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1-02T10:22:11.969773425</dc:date>
    <meta:editing-duration>PT3H16M28S</meta:editing-duration>
    <meta:editing-cycles>14</meta:editing-cycles>
    <meta:generator>LibreOffice/7.6.2.1$MacOSX_X86_64 LibreOffice_project/56f7684011345957bbf33a7ee678afaf4d2ba333</meta:generator>
    <meta:print-date>2022-09-14T15:31:26.575877295</meta:print-date>
    <meta:document-statistic meta:table-count="2" meta:image-count="0" meta:object-count="0" meta:page-count="1" meta:paragraph-count="40" meta:word-count="122" meta:character-count="578" meta:non-whitespace-character-count="474"/>
  </office:meta>
</office:document-meta>
</file>